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2" style:parent-style-name="Graphics">
      <style:graphic-properties draw:fill="none" fo:clip="rect(0in, 0.05323in, 0in, 0.08628in)" draw:stroke="solid" svg:stroke-width="0.01042in" svg:stroke-color="#000000" svg:stroke-opacity="100%" draw:stroke-linejoin="miter"/>
    </style:style>
    <style:style style:family="graphic" style:name="a943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944" style:parent-style-name="Graphics">
      <style:graphic-properties draw:fill="none" draw:stroke="solid" svg:stroke-width="0.01389in" svg:stroke-color="#333333" svg:stroke-opacity="100%" svg:stroke-linecap="round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375in" fo:padding-bottom="0.0375in" fo:padding-left="0.075in" fo:padding-right="0.07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5" style:parent-style-name="Graphics">
      <style:graphic-properties draw:fill="none" fo:clip="rect(0in, 0in, 0in, 0in)" draw:stroke="none"/>
    </style:style>
    <style:style style:family="text" style:name="a916">
      <style:text-properties fo:font-variant="normal" fo:text-transform="none" fo:color="#0081b8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0.11111in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solid" draw:fill-color="#ffe69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31" style:parent-style-name="Graphics">
      <style:graphic-properties draw:fill="none" fo:clip="rect(0in, 0.03439in, 0.44632in, 0.03633in)" draw:stroke="solid" svg:stroke-width="0.01042in" svg:stroke-color="#000000" svg:stroke-opacity="100%" draw:stroke-linejoin="miter"/>
    </style:style>
    <style:style style:family="graphic" style:name="a932" style:parent-style-name="Graphics">
      <style:graphic-properties draw:fill="none" fo:clip="rect(0in, 0.035in, 0.43932in, 0.03111in)" draw:stroke="solid" svg:stroke-width="0.01042in" svg:stroke-color="#000000" svg:stroke-opacity="100%" draw:stroke-linejoin="miter"/>
    </style:style>
    <style:style style:family="graphic" style:name="a933" style:parent-style-name="Graphics">
      <style:graphic-properties draw:fill="none" fo:clip="rect(0in, 0.12378in, 0.0201in, 0.14476in)" draw:stroke="solid" svg:stroke-width="0.01042in" svg:stroke-color="#000000" svg:stroke-opacity="100%" draw:stroke-linejoin="miter"/>
    </style:style>
    <style:style style:family="graphic" style:name="a934" style:parent-style-name="Graphics">
      <style:graphic-properties draw:fill="none" fo:clip="rect(0in, 0.20921in, 0in, 0.13619in)" draw:stroke="solid" svg:stroke-width="0.01042in" svg:stroke-color="#000000" svg:stroke-opacity="100%" draw:stroke-linejoin="miter"/>
    </style:style>
    <style:style style:family="graphic" style:name="a935" style:parent-style-name="Graphics">
      <style:graphic-properties draw:fill="none" fo:clip="rect(0in, 0in, 0in, 0in)" draw:stroke="solid" svg:stroke-width="0.00347in" svg:stroke-color="#333333" svg:stroke-opacity="100%" svg:stroke-linecap="round" draw:shadow="visible" draw:shadow-offset-x="0in" draw:shadow-offset-y="0.31944in" draw:shadow-color="#000000" draw:shadow-opacity="22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>
          <style:tab-stop style:position="0.074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middle" draw:textarea-horizontal-align="center" draw:fill="solid" draw:fill-color="#00b0f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, 0.08446in, 0.71834in, 0.08098in)" draw:stroke="solid" svg:stroke-width="0.01042in" svg:stroke-color="#000000" svg:stroke-opacity="100%" draw:stroke-linejoin="miter"/>
    </style:style>
    <style:style style:family="graphic" style:name="a941" style:parent-style-name="Graphics">
      <style:graphic-properties draw:fill="none" fo:clip="rect(0in, 0.0748in, 0.70077in, 0.0748in)" draw:stroke="solid" svg:stroke-width="0.01042in" svg:stroke-color="#000000" svg:stroke-opacity="100%" draw:stroke-linejoin="miter"/>
    </style:style>
  </office:automatic-styles>
  <office:body>
    <office:presentation>
      <draw:page draw:name="Slide4" draw:style-name="a911" draw:master-page-name="Master1-Layout1-cust-Titelfolie" presentation:presentation-page-layout-name="Master1-PPL1" draw:id="Slide-259">
        <draw:custom-shape svg:x="1.80729in" svg:y="0.77604in" svg:width="0.15104in" svg:height="0.30382in" draw:id="id129" draw:style-name="a914" draw:name="Rectangle 23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915" draw:name="Picture 9" svg:x="7.90799in" svg:y="0.15799in" svg:width="1.82639in" svg:height="0.81771in" style:rel-width="scale" style:rel-height="scale">
          <draw:image xlink:href="media/image1.jpeg" xlink:type="simple" xlink:show="embed" xlink:actuate="onLoad"/>
          <svg:title/>
          <svg:desc>be_logo</svg:desc>
        </draw:frame>
        <draw:custom-shape svg:x="7.65972in" svg:y="7.14063in" svg:width="2.07465in" svg:height="0.21701in" draw:id="id131" draw:style-name="a919" draw:name="Rechteck 32">
          <svg:title/>
          <svg:desc/>
          <text:p text:style-name="a918" text:class-names="" text:cond-style-name=""><text:span text:style-name="a916" text:class-names="">© beratergruppe ehrenamt</text:span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228in" svg:y="0.09684in" svg:width="3.58598in" svg:height="0.43757in" draw:id="id132" draw:style-name="a923" draw:name="Rechteck 3">
          <svg:title/>
          <svg:desc/>
          <text:p text:style-name="a922" text:class-names="" text:cond-style-name=""><text:span text:style-name="a920" text:class-names="">Freiwilligenkultur-Analyse</text:span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930" draw:name="Textfeld 4" svg:x="3.41228in" svg:y="0.56218in" svg:width="4.37025in" svg:height="0.65625in">
          <draw:text-box>
            <text:p text:style-name="a929" text:class-names="" text:cond-style-name=""><text:span text:style-name="a924" text:class-names="">Positionieren Sie die Symbole abhängig davon, wie<text:s text:c="1"/></text:span><text:span text:style-name="a925" text:class-names="">wichtig</text:span><text:span text:style-name="a926" text:class-names=""><text:s text:c="1"/>dieser Aspekt für ihre Ehrenamtlichen ist und wie<text:s text:c="1"/></text:span><text:span text:style-name="a927" text:class-names="">zufrieden</text:span><text:span text:style-name="a928" text:class-names=""><text:s text:c="1"/>Ehrenamtliche in der Organisation damit sind.<text:s text:c="1"/></text:span></text:p>
          </draw:text-box>
          <svg:title/>
          <svg:desc/>
        </draw:frame>
        <draw:frame draw:id="id134" draw:style-name="a931" draw:name="Picture 2" svg:x="0.21743in" svg:y="1.63614in" svg:width="0.67535in" svg:height="0.67361in" style:rel-width="scale" style:rel-height="scale">
          <draw:image xlink:href="media/image2.png" xlink:type="simple" xlink:show="embed" xlink:actuate="onLoad"/>
          <svg:title/>
          <svg:desc>http://www.learningtoys.ca/english/media/catalog/product/cache/1/image/9df78eab33525d08d6e5fb8d27136e95/s/e/see-saw--kids-8311-100.jpg</svg:desc>
        </draw:frame>
        <draw:frame draw:id="id135" draw:style-name="a932" draw:name="Picture 2" svg:x="0.21743in" svg:y="3.88708in" svg:width="0.67535in" svg:height="0.67361in" style:rel-width="scale" style:rel-height="scale">
          <draw:image xlink:href="media/image3.png" xlink:type="simple" xlink:show="embed" xlink:actuate="onLoad"/>
          <svg:title/>
          <svg:desc/>
        </draw:frame>
        <draw:frame draw:id="id136" draw:style-name="a933" draw:name="Picture 7" svg:x="0.20196in" svg:y="6.39328in" svg:width="0.70866in" svg:height="0.70866in" style:rel-width="scale" style:rel-height="scale">
          <draw:image xlink:href="media/image4.png" xlink:type="simple" xlink:show="embed" xlink:actuate="onLoad"/>
          <svg:title/>
          <svg:desc>Ähnliches Foto</svg:desc>
        </draw:frame>
        <draw:frame draw:id="id137" draw:style-name="a934" draw:name="Picture 9" svg:x="0.80839in" svg:y="5.68517in" svg:width="0.71631in" svg:height="0.70866in" style:rel-width="scale" style:rel-height="scale">
          <draw:image xlink:href="media/image5.jpeg" xlink:type="simple" xlink:show="embed" xlink:actuate="onLoad"/>
          <svg:title/>
          <svg:desc>C:\Users\Oliver\Pictures\tulip-1230390_1920.jpg</svg:desc>
        </draw:frame>
        <draw:frame draw:id="id138" draw:style-name="a935" draw:name="Picture 7" svg:x="0.20947in" svg:y="5.06678in" svg:width="0.70866in" svg:height="0.70866in" style:rel-width="scale" style:rel-height="scale">
          <draw:image xlink:href="media/image6.jpeg" xlink:type="simple" xlink:show="embed" xlink:actuate="onLoad"/>
          <svg:title/>
          <svg:desc>C:\Users\Oliver\Pictures\portrait-3138140_1920.jpg</svg:desc>
        </draw:frame>
        <draw:custom-shape svg:x="0.86644in" svg:y="3.35672in" svg:width="0.6725in" svg:height="0.67123in" draw:id="id139" draw:style-name="a939" draw:name="Inhaltsplatzhalter 2">
          <svg:title/>
          <svg:desc/>
          <text:p text:style-name="a938" text:class-names="" text:cond-style-name=""><text:span text:style-name="a936" text:class-names="">Felher</text:span><text:span text:style-name="a9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0" draw:style-name="a940" draw:name="Picture 5" svg:x="0.87595in" svg:y="1.04463in" svg:width="0.68576in" svg:height="0.69097in" style:rel-width="scale" style:rel-height="scale">
          <draw:image xlink:href="media/image7.png" xlink:type="simple" xlink:show="embed" xlink:actuate="onLoad"/>
          <svg:title/>
          <svg:desc/>
        </draw:frame>
        <draw:frame draw:id="id141" draw:style-name="a941" draw:name="Picture 2" svg:x="0.22924in" svg:y="0.47404in" svg:width="0.68403in" svg:height="0.70833in" style:rel-width="scale" style:rel-height="scale">
          <draw:image xlink:href="media/image8.png" xlink:type="simple" xlink:show="embed" xlink:actuate="onLoad"/>
          <svg:title/>
          <svg:desc>http://projekt.carl-auer.de/blogs/koerper/wp-content/uploads/sites/2/2013/03/Papst21.jpg</svg:desc>
        </draw:frame>
        <draw:frame draw:id="id142" draw:style-name="a942" draw:name="Grafik 32" svg:x="0.86718in" svg:y="2.18016in" svg:width="0.72442in" svg:height="0.70866in" style:rel-width="scale" style:rel-height="scale">
          <draw:image xlink:href="media/image9.jpeg" xlink:type="simple" xlink:show="embed" xlink:actuate="onLoad"/>
          <svg:title/>
          <svg:desc/>
        </draw:frame>
        <draw:frame draw:id="id143" draw:style-name="a943" draw:name="Picture 2" svg:x="0.18628in" svg:y="2.74621in" svg:width="0.73765in" svg:height="0.70866in" style:rel-width="scale" style:rel-height="scale">
          <draw:image xlink:href="media/image10.png" xlink:type="simple" xlink:show="embed" xlink:actuate="onLoad"/>
          <svg:title/>
          <svg:desc/>
        </draw:frame>
        <draw:frame draw:id="id144" draw:style-name="a944" draw:name="Grafik 35" svg:x="0.83906in" svg:y="4.44917in" svg:width="0.70866in" svg:height="0.67409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/>
    <style:presentation-page-layout style:name="Master1-PPL2" style:display-name="Titel und Inhal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Abschnitts-&#10;überschrift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Zwei Inhalte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Vergleich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Nur Tite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Leer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Inhalt mit Überschrift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Bild mit Überschrift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el und vertikaler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kaler Titel u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90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0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903">
      <style:table-cell-properties/>
    </style:style>
    <style:style style:family="table-cell" style:name="a904">
      <style:table-cell-properties fo:background-color="#d2deef"/>
    </style:style>
    <style:style style:family="graphic" style:name="Graphics"/>
    <style:style style:family="table-cell" style:name="a91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5">
      <style:table-cell-properties/>
    </style:style>
    <style:style style:family="table-cell" style:name="a906">
      <style:table-cell-properties fo:background-color="#d2deef"/>
    </style:style>
    <style:style style:family="table-cell" style:name="a90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3" svg:viewBox="0 0 20 30" svg:d="m10 0-10 30h20z"/>
    <draw:marker draw:name="a125" svg:viewBox="0 0 20 30" svg:d="m10 0-10 30h20z"/>
    <table:table-template table:name="{5C22544A-7EE6-4342-B048-85BDC9FD1C3A}">
      <table:first-row table:style-name="a907" table:paragraph-style-name=""/>
      <table:last-row table:style-name="a908" table:paragraph-style-name=""/>
      <table:first-column table:style-name="a909" table:paragraph-style-name=""/>
      <table:last-column table:style-name="a910" table:paragraph-style-name=""/>
      <table:body table:style-name="a902" table:paragraph-style-name=""/>
      <table:even-rows table:style-name="a905" table:paragraph-style-name=""/>
      <table:odd-rows table:style-name="a906" table:paragraph-style-name=""/>
      <table:even-columns table:style-name="a903" table:paragraph-style-name=""/>
      <table:odd-columns table:style-name="a904" table:paragraph-style-name=""/>
    </table:table-template>
    <table:table-template table:name="{5940675A-B579-460E-94D1-54222C63F5DA}">
      <table:body table:style-name="a11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">
      <style:table-cell-properties style:vertical-align="top" fo:background-color="#c5e0b4" fo:padding-top="0.05in" fo:padding-bottom="0.05in" fo:padding-left="0.10002in" fo:padding-right="0.10002in"/>
      <style:paragraph-properties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size="0.61111in" style:font-size-asian="0.61111in" style:font-size-complex="0.61111in" fo:language="de" fo:country="D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/>
    </style:style>
    <style:style style:family="text" style:name="a2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">
      <style:table-cell-properties style:vertical-align="top" fo:background-color="#c5e0b4" fo:border-bottom="0.01389in solid #000000" fo:padding-top="0.05in" fo:padding-bottom="0.05in" fo:padding-left="0.10002in" fo:padding-right="0.10002in"/>
      <style:paragraph-properties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size="0.61111in" style:font-size-asian="0.61111in" style:font-size-complex="0.61111in" fo:language="de" fo:country="D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">
      <style:table-cell-properties style:vertical-align="top" fo:background-color="#c5e0b4" fo:border-bottom="0.01389in solid #000000" fo:padding-top="0.05in" fo:padding-bottom="0.05in" fo:padding-left="0.10002in" fo:padding-right="0.10002in"/>
      <style:paragraph-properties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">
      <style:table-row-properties style:row-height="1.32682in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">
      <style:text-properties fo:font-size="0.61111in" style:font-size-asian="0.61111in" style:font-size-complex="0.61111in" fo:language="de" fo:country="D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">
      <style:table-cell-properties style:vertical-align="top" fo:background-color="#c5e0b4" fo:padding-top="0.05in" fo:padding-bottom="0.05in" fo:padding-left="0.10002in" fo:padding-right="0.10002in"/>
      <style:paragraph-properties style:writing-mode="lr-tb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size="0.61111in" style:font-size-asian="0.61111in" style:font-size-complex="0.61111in" fo:language="de" fo:country="D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">
      <style:paragraph-properties/>
    </style:style>
    <style:style style:family="paragraph" style:name="a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 style:parent-style-name="Graphics">
      <style:graphic-properties draw:fill="none" fo:clip="rect(0in, 0.08446in, 0.71834in, 0.08098in)" draw:stroke="solid" svg:stroke-width="0.01042in" svg:stroke-color="#000000" svg:stroke-opacity="100%" draw:stroke-linejoin="miter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8">
      <style:table-cell-properties style:vertical-align="top" fo:background-color="#c5e0b4" fo:border-top="0.01389in solid #000000" fo:border-bottom="0.01389in solid #000000" fo:padding-top="0.05in" fo:padding-bottom="0.05in" fo:padding-left="0.10002in" fo:padding-right="0.10002in"/>
      <style:paragraph-properties style:writing-mode="lr-tb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size="0.61111in" style:font-size-asian="0.61111in" style:font-size-complex="0.61111in" fo:language="de" fo:country="D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">
      <style:paragraph-properties/>
    </style:style>
    <style:style style:family="graphic" style:name="a231">
      <style:graphic-properties draw:fill="none" draw:stroke="solid" svg:stroke-width="0.02083in" svg:stroke-color="#bfbfbf" svg:stroke-opacity="100%" draw:stroke-linejoin="miter" svg:stroke-linecap="butt"/>
    </style:style>
    <style:style style:family="graphic" style:name="a232" style:parent-style-name="Graphics">
      <style:graphic-properties draw:fill="none" fo:clip="rect(0in, 0.0748in, 0.70077in, 0.0748in)" draw:stroke="solid" svg:stroke-width="0.01042in" svg:stroke-color="#000000" svg:stroke-opacity="100%" draw:stroke-linejoin="miter"/>
    </style:style>
    <style:style style:family="table-cell" style:name="a92">
      <style:table-cell-properties style:vertical-align="top" fo:background-color="#c5e0b4" fo:border-top="0.01389in solid #000000" fo:border-bottom="0.01389in solid #000000" fo:padding-top="0.05in" fo:padding-bottom="0.05in" fo:padding-left="0.10002in" fo:padding-right="0.10002in"/>
      <style:paragraph-properties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3">
      <style:table-row-properties style:row-height="1.32682in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size="0.61111in" style:font-size-asian="0.61111in" style:font-size-complex="0.61111in" fo:language="de" fo:country="D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">
      <style:table-cell-properties style:vertical-align="top" fo:background-color="#ffe699" fo:padding-top="0.05in" fo:padding-bottom="0.05in" fo:padding-left="0.10002in" fo:padding-right="0.10002in"/>
      <style:paragraph-properties style:writing-mode="lr-tb"/>
    </style:style>
    <style:style style:family="presentation" style:name="a462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" style:parent-style-name="Graphics">
      <style:graphic-properties draw:fill="none" fo:clip="rect(0in, 0.05323in, 0in, 0.08628in)" draw:stroke="solid" svg:stroke-width="0.01042in" svg:stroke-color="#000000" svg:stroke-opacity="100%" draw:stroke-linejoin="miter"/>
    </style:style>
    <style:style style:family="text" style:name="a98">
      <style:text-properties fo:font-size="0.61111in" style:font-size-asian="0.61111in" style:font-size-complex="0.61111in" fo:language="de" fo:country="DE"/>
    </style:style>
    <style:style style:family="presentation" style:name="a463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 style:parent-style-name="Graphics">
      <style:graphic-properties draw:fill="none" draw:stroke="solid" svg:stroke-width="0.01389in" svg:stroke-color="#333333" svg:stroke-opacity="100%" svg:stroke-linecap="round"/>
    </style:style>
    <style:style style:family="paragraph" style:name="a4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2083in" svg:stroke-color="#bfbfbf" svg:stroke-opacity="100%" draw:stroke-linejoin="miter" svg:stroke-linecap="butt"/>
    </style:style>
    <style:style style:family="graphic" style:name="a251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252">
      <style:graphic-properties draw:fill="none" draw:stroke="solid" svg:stroke-width="0.02083in" svg:stroke-color="#bfbfbf" svg:stroke-opacity="100%" draw:stroke-linejoin="miter" svg:stroke-linecap="butt"/>
    </style:style>
    <style:style style:family="graphic" style:name="a253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254">
      <style:graphic-properties draw:fill="none" draw:stroke="solid" svg:stroke-width="0.02083in" svg:stroke-color="#bfbfbf" svg:stroke-opacity="100%" draw:stroke-linejoin="miter" svg:stroke-linecap="butt"/>
    </style:style>
    <style:style style:family="graphic" style:name="a255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256">
      <style:graphic-properties draw:fill="none" draw:stroke="solid" svg:stroke-width="0.02083in" svg:stroke-color="#bfbfbf" svg:stroke-opacity="100%" draw:stroke-linejoin="miter" svg:stroke-linecap="butt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none" draw:stroke="solid" svg:stroke-width="0.00694in" svg:stroke-color="#bfbfbf" svg:stroke-opacity="100%" draw:stroke-linejoin="miter" svg:stroke-linecap="butt"/>
    </style:style>
    <style:style style:family="presentation" style:name="a481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draw:fill="none" draw:stroke="solid" svg:stroke-width="0.02083in" svg:stroke-color="#bfbfbf" svg:stroke-opacity="100%" draw:stroke-linejoin="miter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none" draw:stroke="solid" svg:stroke-width="0.00694in" svg:stroke-color="#bfbfbf" svg:stroke-opacity="100%" draw:stroke-linejoin="miter" svg:stroke-linecap="butt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2083in" svg:stroke-color="#bfbfbf" svg:stroke-opacity="100%" draw:stroke-linejoin="miter" svg:stroke-linecap="butt"/>
    </style:style>
    <style:style style:family="graphic" style:name="a261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262">
      <style:graphic-properties draw:fill="none" draw:stroke="solid" svg:stroke-width="0.02083in" svg:stroke-color="#bfbfbf" svg:stroke-opacity="100%" draw:stroke-linejoin="miter" svg:stroke-linecap="butt"/>
    </style:style>
    <style:style style:family="graphic" style:name="a263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264">
      <style:graphic-properties draw:fill="none" draw:stroke="solid" svg:stroke-width="0.02083in" svg:stroke-color="#bfbfbf" svg:stroke-opacity="100%" draw:stroke-linejoin="miter" svg:stroke-linecap="butt"/>
    </style:style>
    <style:style style:family="graphic" style:name="a265">
      <style:graphic-properties draw:fill="none" draw:stroke="solid" svg:stroke-width="0.00694in" svg:stroke-color="#bfbfbf" svg:stroke-opacity="100%" draw:stroke-linejoin="miter" svg:stroke-linecap="butt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8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">
      <style:table-cell-properties style:vertical-align="top" fo:background-color="#ffe699" fo:border-top="0.01389in solid #000000" fo:border-bottom="0.01389in solid #000000" fo:padding-top="0.05in" fo:padding-bottom="0.05in" fo:padding-left="0.10002in" fo:padding-right="0.10002in"/>
      <style:paragraph-properties style:writing-mode="lr-tb"/>
    </style:style>
    <style:style style:family="text" style:name="a102">
      <style:text-properties fo:font-size="0.61111in" style:font-size-asian="0.61111in" style:font-size-complex="0.61111in" fo:language="de" fo:country="DE"/>
    </style:style>
    <style:style style:family="paragraph" style:name="a103">
      <style:paragraph-properties/>
    </style:style>
    <style:style style:family="table-cell" style:name="a105">
      <style:table-cell-properties style:vertical-align="top" fo:background-color="#eab0a0" fo:border-top="0.01389in solid #000000" fo:border-bottom="0.01389in solid #000000" fo:padding-top="0.05in" fo:padding-bottom="0.05in" fo:padding-left="0.10002in" fo:padding-right="0.10002in"/>
      <style:paragraph-properties style:writing-mode="lr-tb"/>
    </style:style>
    <style:style style:family="table-row" style:name="a106">
      <style:table-row-properties style:row-height="1.32682in"/>
    </style:style>
    <style:style style:family="presentation" style:name="a330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size="0.61111in" style:font-size-asian="0.61111in" style:font-size-complex="0.61111in" fo:language="de" fo:country="D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able-cell" style:name="a110">
      <style:table-cell-properties style:vertical-align="top" fo:background-color="#ffe699" fo:border-right="0.01389in solid #000000" fo:padding-top="0.05in" fo:padding-bottom="0.05in" fo:padding-left="0.10002in" fo:padding-right="0.10002in"/>
      <style:paragraph-properties style:writing-mode="lr-tb"/>
    </style:style>
    <style:style style:family="text" style:name="a111">
      <style:text-properties fo:font-size="0.61111in" style:font-size-asian="0.61111in" style:font-size-complex="0.61111in" fo:language="de" fo:country="DE"/>
    </style:style>
    <style:style style:family="paragraph" style:name="a112">
      <style:paragraph-properties/>
    </style:style>
    <style:style style:family="table-cell" style:name="a114">
      <style:table-cell-properties style:vertical-align="top" fo:background-color="#eab0a0" fo:border-top="0.01389in solid #000000" fo:border-bottom="0.01389in solid #000000" fo:border-left="0.01389in solid #000000" fo:border-right="0.01389in solid #000000" fo:padding-top="0.05in" fo:padding-bottom="0.05in" fo:padding-left="0.10002in" fo:padding-right="0.10002in"/>
      <style:paragraph-properties style:writing-mode="lr-tb"/>
    </style:style>
    <style:style style:family="text" style:name="a115">
      <style:text-properties fo:font-size="0.61111in" style:font-size-asian="0.61111in" style:font-size-complex="0.61111in" fo:language="de" fo:country="DE"/>
    </style:style>
    <style:style style:family="paragraph" style:name="a116">
      <style:paragraph-properties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">
      <style:table-cell-properties style:vertical-align="top" fo:background-color="#eab0a0" fo:border-top="0.01389in solid #000000" fo:border-bottom="0.01389in solid #000000" fo:border-left="0.01389in solid #000000" fo:border-right="0.01389in solid #000000" fo:padding-top="0.05in" fo:padding-bottom="0.05in" fo:padding-left="0.10002in" fo:padding-right="0.10002in"/>
      <style:paragraph-properties style:writing-mode="lr-tb"/>
    </style:style>
    <style:style style:family="paragraph" style:name="a3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">
      <style:graphic-properties draw:fill="none" draw:stroke="solid" svg:stroke-width="0.04861in" svg:stroke-color="#44546a" draw:marker-end="a123" svg:stroke-opacity="100%" draw:stroke-linejoin="miter" svg:stroke-linecap="butt"/>
    </style:style>
    <style:style style:family="graphic" style:name="a126">
      <style:graphic-properties draw:fill="none" draw:stroke="solid" svg:stroke-width="0.04861in" svg:stroke-color="#44546a" draw:marker-end="a125" svg:stroke-opacity="100%" draw:stroke-linejoin="miter" svg:stroke-linecap="butt"/>
    </style:style>
    <style:style style:family="presentation" style:name="a350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">
      <style:graphic-properties draw:fill="none" draw:stroke="solid" svg:stroke-width="0.00694in" svg:stroke-color="#bfbfbf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>
      <style:graphic-properties draw:fill="none" draw:stroke="solid" svg:stroke-width="0.00694in" svg:stroke-color="#bfbfbf" svg:stroke-opacity="100%" draw:stroke-linejoin="miter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" style:parent-style-name="Graphics">
      <style:graphic-properties draw:fill="none" fo:clip="rect(0in, 0.03439in, 0.44632in, 0.03633in)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draw:fill="none" draw:stroke="solid" svg:stroke-width="0.02083in" svg:stroke-color="#bfbfbf" svg:stroke-opacity="100%" draw:stroke-linejoin="miter" svg:stroke-linecap="butt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fo:clip="rect(0in, 0.035in, 0.43932in, 0.03111in)" draw:stroke="solid" svg:stroke-width="0.01042in" svg:stroke-color="#000000" svg:stroke-opacity="100%" draw:stroke-linejoin="miter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 style:parent-style-name="Graphics">
      <style:graphic-properties draw:fill="none" fo:clip="rect(0in, 0.12378in, 0.0201in, 0.14476in)" draw:stroke="solid" svg:stroke-width="0.01042in" svg:stroke-color="#000000" svg:stroke-opacity="100%" draw:stroke-linejoin="miter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">
      <style:graphic-properties draw:fill="none" draw:stroke="solid" svg:stroke-width="0.02083in" svg:stroke-color="#bfbfbf" svg:stroke-opacity="100%" draw:stroke-linejoin="miter" svg:stroke-linecap="butt"/>
    </style:style>
    <style:style style:family="graphic" style:name="a163" style:parent-style-name="Graphics">
      <style:graphic-properties draw:fill="none" fo:clip="rect(0in, 0.20921in, 0in, 0.13619in)" draw:stroke="solid" svg:stroke-width="0.01042in" svg:stroke-color="#000000" svg:stroke-opacity="100%" draw:stroke-linejoin="miter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draw:fill="none" draw:stroke="solid" svg:stroke-width="0.02083in" svg:stroke-color="#bfbfbf" svg:stroke-opacity="100%" draw:stroke-linejoin="miter" svg:stroke-linecap="butt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171" style:parent-style-name="Graphics">
      <style:graphic-properties draw:fill="none" fo:clip="rect(0in, 0in, 0in, 0in)" draw:stroke="solid" svg:stroke-width="0.00347in" svg:stroke-color="#333333" svg:stroke-opacity="100%" svg:stroke-linecap="round" draw:shadow="visible" draw:shadow-offset-x="0in" draw:shadow-offset-y="0.31944in" draw:shadow-color="#000000" draw:shadow-opacity="22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>
          <style:tab-stop style:position="0.074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00b0f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415in" fo:padding-bottom="0.05415in" fo:padding-left="0.1083in" fo:padding-right="0.1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4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3">
      <style:table-properties style:writing-mode="lr-tb"/>
    </style:style>
    <style:style style:family="text" style:name="a2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4">
      <style:table-column-properties style:column-width="2.12326in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5">
      <style:table-column-properties style:column-width="2.12326in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66">
      <style:table-column-properties style:column-width="2.12326in"/>
    </style:style>
    <style:style style:family="text" style:name="a2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7">
      <style:table-row-properties style:row-height="1.32682in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size="0.61111in" style:font-size-asian="0.61111in" style:font-size-complex="0.61111in" fo:language="de" fo:country="DE"/>
    </style:style>
    <style:style style:family="paragraph" style:name="a43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415in" fo:padding-bottom="0.05415in" fo:padding-left="0.1083in" fo:padding-right="0.1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415in" fo:padding-bottom="0.05415in" fo:padding-left="0.1083in" fo:padding-right="0.1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/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/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/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/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/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/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/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/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/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/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/>
    <text:list-style style:name="a78"/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ormatvorlagen des Textmasters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.06.2021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1">
        <draw:frame draw:id="id5" presentation:style-name="a34" draw:name="Kopfzeilenplatzhalter 1" svg:x="0in" svg:y="0in" svg:width="3.36458in" svg:height="0.56076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umsplatzhalter 2" svg:x="4.39757in" svg:y="0in" svg:width="3.36458in" svg:height="0.56076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39" draw:name="Folienbildplatzhalter 3">
          <svg:title/>
          <svg:desc/>
        </draw:page-thumbnail>
        <draw:frame draw:id="id8" presentation:style-name="a54" draw:name="Notizenplatzhalter 4" svg:x="0.77604in" svg:y="5.38715in" svg:width="6.21181in" svg:height="4.40625in" presentation:class="notes" presentation:placeholder="false">
          <draw:text-box>
            <text:p text:style-name="a41" text:class-names="" text:cond-style-name=""><text:span text:style-name="a40" text:class-names="">Formatvorlagen des Textmasters bearbeit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Zweite Ebene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ußzeilenplatzhalter 5" svg:x="0in" svg:y="10.63194in" svg:width="3.36458in" svg:height="0.56076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Foliennummernplatzhalter 6" svg:x="4.39757in" svg:y="10.63194in" svg:width="3.36458in" svg:height="0.56076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-cust-Titelfolie" style:page-layout-name="pageLayout1" draw:style-name="a62">
      <draw:frame draw:id="id11" draw:name="Tabelle 1" svg:x="3.26563in" svg:y="1.56771in" svg:width="6.36979in" svg:height="5.30729in">
        <table:table table:style-name="a6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<table:table-column table:style-name="a64" table:default-cell-style-name=""/>
          <table:table-column table:style-name="a65" table:default-cell-style-name=""/>
          <table:table-column table:style-name="a66" table:default-cell-style-name=""/>
          <table:table-row table:style-name="a67" table:default-cell-style-name="">
            <table:table-cell table:style-name="a71">
              <text:list text:style-name="a70">
                <text:list-item>
                  <text:p text:style-name="a69" text:class-names="" text:cond-style-name=""><text:span text:style-name="a68" text:class-names=""/></text:p>
                </text:list-item>
              </text:list>
            </table:table-cell>
            <table:table-cell table:style-name="a75">
              <text:list text:style-name="a74">
                <text:list-item>
                  <text:p text:style-name="a73" text:class-names="" text:cond-style-name=""><text:span text:style-name="a72" text:class-names=""/></text:p>
                </text:list-item>
              </text:list>
            </table:table-cell>
            <table:table-cell table:style-name="a79">
              <text:list text:style-name="a78">
                <text:list-item>
                  <text:p text:style-name="a77" text:class-names="" text:cond-style-name=""><text:span text:style-name="a76" text:class-names=""/></text:p>
                </text:list-item>
              </text:list>
            </table:table-cell>
          </table:table-row>
          <table:table-row table:style-name="a80" table:default-cell-style-name="">
            <table:table-cell table:style-name="a84">
              <text:list text:style-name="a83">
                <text:list-item>
                  <text:p text:style-name="a82" text:class-names="" text:cond-style-name=""><text:span text:style-name="a81" text:class-names=""/></text:p>
                </text:list-item>
              </text:list>
            </table:table-cell>
            <table:table-cell table:style-name="a88">
              <text:list text:style-name="a87">
                <text:list-item>
                  <text:p text:style-name="a86" text:class-names="" text:cond-style-name=""><text:span text:style-name="a85" text:class-names=""/></text:p>
                </text:list-item>
              </text:list>
            </table:table-cell>
            <table:table-cell table:style-name="a92">
              <text:list text:style-name="a91">
                <text:list-item>
                  <text:p text:style-name="a90" text:class-names="" text:cond-style-name=""><text:span text:style-name="a89" text:class-names=""/></text:p>
                </text:list-item>
              </text:list>
            </table:table-cell>
          </table:table-row>
          <table:table-row table:style-name="a93" table:default-cell-style-name="">
            <table:table-cell table:style-name="a97">
              <text:list text:style-name="a96">
                <text:list-item>
                  <text:p text:style-name="a95" text:class-names="" text:cond-style-name=""><text:span text:style-name="a94" text:class-names=""/></text:p>
                </text:list-item>
              </text:list>
            </table:table-cell>
            <table:table-cell table:style-name="a101">
              <text:list text:style-name="a100">
                <text:list-item>
                  <text:p text:style-name="a99" text:class-names="" text:cond-style-name=""><text:span text:style-name="a98" text:class-names=""/></text:p>
                </text:list-item>
              </text:list>
            </table:table-cell>
            <table:table-cell table:style-name="a105">
              <text:list text:style-name="a104">
                <text:list-item>
                  <text:p text:style-name="a103" text:class-names="" text:cond-style-name=""><text:span text:style-name="a102" text:class-names=""/></text:p>
                </text:list-item>
              </text:list>
            </table:table-cell>
          </table:table-row>
          <table:table-row table:style-name="a106" table:default-cell-style-name="">
            <table:table-cell table:style-name="a110">
              <text:list text:style-name="a109">
                <text:list-item>
                  <text:p text:style-name="a108" text:class-names="" text:cond-style-name=""><text:span text:style-name="a107" text:class-names=""/></text:p>
                </text:list-item>
              </text:list>
            </table:table-cell>
            <table:table-cell table:style-name="a114">
              <text:list text:style-name="a113">
                <text:list-item>
                  <text:p text:style-name="a112" text:class-names="" text:cond-style-name=""><text:span text:style-name="a111" text:class-names=""/></text:p>
                </text:list-item>
              </text:list>
            </table:table-cell>
            <table:table-cell table:style-name="a118">
              <text:list text:style-name="a117">
                <text:list-item>
                  <text:p text:style-name="a116" text:class-names="" text:cond-style-name=""><text:span text:style-name="a115" text:class-names=""/></text:p>
                </text:list-item>
              </text:list>
            </table:table-cell>
          </table:table-row>
        </table:table>
        <draw:image xlink:href="media/image12.png" xlink:type="simple" xlink:show="embed" xlink:actuate="onLoad"/>
        <svg:title/>
        <svg:desc/>
      </draw:frame>
      <draw:frame draw:id="id12" draw:style-name="a122" draw:name="Textfeld 2" svg:x="5.92882in" svg:y="7.00694in" svg:width="1.1059in" svg:height="0.33507in">
        <draw:text-box>
          <text:p text:style-name="a121" text:class-names="" text:cond-style-name=""><text:span text:style-name="a120" text:class-names="">Wichtigkeit</text:span></text:p>
        </draw:text-box>
        <svg:title/>
        <svg:desc/>
      </draw:frame>
      <draw:connector draw:type="line" svg:x1="3.27257in" svg:y1="6.87326in" svg:x2="3.27257in" svg:y2="1.32986in" draw:id="id13" draw:style-name="a124" draw:name="Gerade Verbindung mit Pfeil 3">
        <svg:title/>
        <svg:desc/>
      </draw:connector>
      <draw:connector draw:type="line" svg:x1="3.27257in" svg:y1="6.8559in" svg:x2="9.87153in" svg:y2="6.875in" draw:id="id14" draw:style-name="a126" draw:name="Gerade Verbindung mit Pfeil 4">
        <svg:title/>
        <svg:desc/>
      </draw:connector>
      <draw:frame draw:id="id15" draw:style-name="a130" draw:transform="translate(-0.64323in -0.16753in) rotate(-4.71239) translate(3.0842in 4.03559in)" draw:name="Textfeld 2" svg:width="1.28646in" svg:height="0.33507in">
        <draw:text-box>
          <text:p text:style-name="a129" text:class-names="" text:cond-style-name=""><text:span text:style-name="a127" text:class-names="">Zufriedenheit</text:span><text:span text:style-name="a128" text:class-names=""/></text:p>
        </draw:text-box>
        <svg:title/>
        <svg:desc/>
      </draw:frame>
      <draw:connector draw:type="line" svg:x1="1.50694in" svg:y1="4.06364in" svg:x2="1.50694in" svg:y2="4.40739in" draw:id="id16" draw:style-name="a131" draw:name="Gerader Verbinder 14">
        <svg:title/>
        <svg:desc/>
      </draw:connector>
      <draw:frame draw:id="id17" draw:style-name="a135" draw:name="Textfeld 15" svg:x="1.73958in" svg:y="3.46667in" svg:width="1.38467in" svg:height="0.40391in">
        <draw:text-box>
          <text:p text:style-name="a134" text:class-names="" text:cond-style-name=""><text:span text:style-name="a132" text:class-names="">Fehler, Ausprobieren &amp; Lernen</text:span><text:span text:style-name="a133" text:class-names=""/></text:p>
        </draw:text-box>
        <svg:title/>
        <svg:desc/>
      </draw:frame>
      <draw:g draw:name="Gruppieren 31" draw:id="id18">
        <svg:title/>
        <svg:desc/>
        <draw:connector draw:type="line" svg:x1="1.53472in" svg:y1="3.70278in" svg:x2="1.74653in" svg:y2="3.70278in" draw:id="id74" draw:style-name="a264" draw:name="Gerader Verbinder 17">
          <svg:title/>
          <svg:desc/>
        </draw:connector>
        <draw:connector draw:type="line" svg:x1="1.74306in" svg:y1="3.51354in" svg:x2="1.74306in" svg:y2="3.85729in" draw:id="id75" draw:style-name="a265" draw:name="Gerader Verbinder 18">
          <svg:title/>
          <svg:desc/>
        </draw:connector>
      </draw:g>
      <draw:connector draw:type="line" svg:x1="1.71528in" svg:y1="5.873in" svg:x2="1.71528in" svg:y2="6.21675in" draw:id="id19" draw:style-name="a136" draw:name="Gerader Verbinder 25">
        <svg:title/>
        <svg:desc/>
      </draw:connector>
      <draw:g draw:name="Gruppieren 40" draw:id="id20">
        <svg:title/>
        <svg:desc/>
        <draw:connector draw:type="line" svg:x1="0.89236in" svg:y1="1.99329in" svg:x2="1.48611in" svg:y2="1.99329in" draw:id="id72" draw:style-name="a262" draw:name="Gerader Verbinder 36">
          <svg:title/>
          <svg:desc/>
        </draw:connector>
        <draw:connector draw:type="line" svg:x1="1.4763in" svg:y1="1.80406in" svg:x2="1.4763in" svg:y2="2.14781in" draw:id="id73" draw:style-name="a263" draw:name="Gerader Verbinder 37">
          <svg:title/>
          <svg:desc/>
        </draw:connector>
      </draw:g>
      <draw:frame draw:id="id21" draw:style-name="a141" draw:name="Textfeld 11" svg:x="1.47743in" svg:y="1.78003in" svg:width="1.40104in" svg:height="0.40451in">
        <draw:text-box>
          <text:p text:style-name="a140" text:class-names="" text:cond-style-name=""><text:span text:style-name="a137" text:class-names="">Mitbestimmung<text:s text:c="1"/></text:span><text:span text:style-name="a138" text:class-names=""><text:line-break/>&amp;<text:s text:c="1"/></text:span><text:span text:style-name="a139" text:class-names="">Partizipation</text:span></text:p>
        </draw:text-box>
        <svg:title/>
        <svg:desc/>
      </draw:frame>
      <draw:frame draw:id="id22" draw:style-name="a142" draw:name="Picture 2" svg:x="0.21743in" svg:y="1.63614in" svg:width="0.67535in" svg:height="0.67361in" style:rel-width="scale" style:rel-height="scale">
        <draw:image xlink:href="media/image2.png" xlink:type="simple" xlink:show="embed" xlink:actuate="onLoad"/>
        <svg:title/>
        <svg:desc>http://www.learningtoys.ca/english/media/catalog/product/cache/1/image/9df78eab33525d08d6e5fb8d27136e95/s/e/see-saw--kids-8311-100.jpg</svg:desc>
      </draw:frame>
      <draw:frame draw:id="id23" draw:style-name="a147" draw:name="Textfeld 13" svg:x="1.50694in" svg:y="4.02302in" svg:width="0.95833in" svg:height="0.40278in">
        <draw:text-box>
          <text:p text:style-name="a146" text:class-names="" text:cond-style-name=""><text:span text:style-name="a143" text:class-names="">Vielfalt<text:s text:c="1"/></text:span><text:span text:style-name="a144" text:class-names=""><text:line-break/>&amp;<text:s text:c="1"/></text:span><text:span text:style-name="a145" text:class-names="">Anderssein</text:span></text:p>
        </draw:text-box>
        <svg:title/>
        <svg:desc/>
      </draw:frame>
      <draw:connector draw:type="line" svg:x1="0.89236in" svg:y1="4.22441in" svg:x2="1.50694in" svg:y2="4.22441in" draw:id="id24" draw:style-name="a148" draw:name="Gerader Verbinder 30">
        <svg:title/>
        <svg:desc/>
      </draw:connector>
      <draw:frame draw:id="id25" draw:style-name="a149" draw:name="Picture 2" svg:x="0.21743in" svg:y="3.88708in" svg:width="0.67535in" svg:height="0.67361in" style:rel-width="scale" style:rel-height="scale">
        <draw:image xlink:href="media/image3.png" xlink:type="simple" xlink:show="embed" xlink:actuate="onLoad"/>
        <svg:title/>
        <svg:desc/>
      </draw:frame>
      <draw:frame draw:id="id26" draw:style-name="a154" draw:name="Textfeld 26" svg:x="1.48611in" svg:y="6.54931in" svg:width="1.28055in" svg:height="0.40391in">
        <draw:text-box>
          <text:p text:style-name="a153" text:class-names="" text:cond-style-name=""><text:span text:style-name="a150" text:class-names="">Ausstattung<text:s text:c="1"/></text:span><text:span text:style-name="a151" text:class-names=""><text:line-break/>&amp; Umgang mit Geld</text:span><text:span text:style-name="a152" text:class-names=""/></text:p>
        </draw:text-box>
        <svg:title/>
        <svg:desc/>
      </draw:frame>
      <draw:g draw:name="Gruppieren 32" draw:id="id27">
        <svg:title/>
        <svg:desc/>
        <draw:connector draw:type="line" svg:x1="0.91783in" svg:y1="6.73476in" svg:x2="1.49733in" svg:y2="6.73476in" draw:id="id70" draw:style-name="a260" draw:name="Gerader Verbinder 28">
          <svg:title/>
          <svg:desc/>
        </draw:connector>
        <draw:connector draw:type="line" svg:x1="1.48782in" svg:y1="6.54552in" svg:x2="1.48782in" svg:y2="6.88927in" draw:id="id71" draw:style-name="a261" draw:name="Gerader Verbinder 29">
          <svg:title/>
          <svg:desc/>
        </draw:connector>
      </draw:g>
      <draw:frame draw:id="id28" draw:style-name="a155" draw:name="Picture 7" svg:x="0.20196in" svg:y="6.39328in" svg:width="0.70866in" svg:height="0.70866in" style:rel-width="scale" style:rel-height="scale">
        <draw:image xlink:href="media/image4.png" xlink:type="simple" xlink:show="embed" xlink:actuate="onLoad"/>
        <svg:title/>
        <svg:desc>Ähnliches Foto</svg:desc>
      </draw:frame>
      <draw:frame draw:id="id29" draw:style-name="a161" draw:name="Textfeld 23" svg:x="1.70179in" svg:y="5.82384in" svg:width="1.36979in" svg:height="0.40278in">
        <draw:text-box>
          <text:p text:style-name="a160" text:class-names="" text:cond-style-name=""><text:span text:style-name="a156" text:class-names="">Willkommens-<text:s text:c="1"/></text:span><text:span text:style-name="a157" text:class-names="">&amp;<text:s text:c="1"/></text:span><text:span text:style-name="a158" text:class-names="">Anerkennungskultur</text:span><text:span text:style-name="a159" text:class-names=""/></text:p>
        </draw:text-box>
        <svg:title/>
        <svg:desc/>
      </draw:frame>
      <draw:connector draw:type="line" svg:x1="1.5038in" svg:y1="6.03967in" svg:x2="1.71875in" svg:y2="6.04167in" draw:id="id30" draw:style-name="a162" draw:name="Gerader Verbinder 24">
        <svg:title/>
        <svg:desc/>
      </draw:connector>
      <draw:frame draw:id="id31" draw:style-name="a163" draw:name="Picture 9" svg:x="0.80839in" svg:y="5.68517in" svg:width="0.71631in" svg:height="0.70866in" style:rel-width="scale" style:rel-height="scale">
        <draw:image xlink:href="media/image5.jpeg" xlink:type="simple" xlink:show="embed" xlink:actuate="onLoad"/>
        <svg:title/>
        <svg:desc>C:\Users\Oliver\Pictures\tulip-1230390_1920.jpg</svg:desc>
      </draw:frame>
      <draw:frame draw:id="id32" draw:style-name="a168" draw:name="Textfeld 19" svg:x="1.49878in" svg:y="5.21526in" svg:width="1.20139in" svg:height="0.40278in">
        <draw:text-box>
          <text:p text:style-name="a167" text:class-names="" text:cond-style-name=""><text:span text:style-name="a164" text:class-names="">Kritik<text:s text:c="1"/></text:span><text:span text:style-name="a165" text:class-names=""><text:line-break/>&amp;<text:s text:c="1"/></text:span><text:span text:style-name="a166" text:class-names="">Beschwerden</text:span></text:p>
        </draw:text-box>
        <svg:title/>
        <svg:desc/>
      </draw:frame>
      <draw:connector draw:type="line" svg:x1="0.91493in" svg:y1="5.43273in" svg:x2="1.50174in" svg:y2="5.43273in" draw:id="id33" draw:style-name="a169" draw:name="Gerader Verbinder 21">
        <svg:title/>
        <svg:desc/>
      </draw:connector>
      <draw:connector draw:type="line" svg:x1="1.49733in" svg:y1="5.2435in" svg:x2="1.49733in" svg:y2="5.58725in" draw:id="id34" draw:style-name="a170" draw:name="Gerader Verbinder 22">
        <svg:title/>
        <svg:desc/>
      </draw:connector>
      <draw:frame draw:id="id35" draw:style-name="a171" draw:name="Picture 7" svg:x="0.20947in" svg:y="5.06678in" svg:width="0.70866in" svg:height="0.70866in" style:rel-width="scale" style:rel-height="scale">
        <draw:image xlink:href="media/image6.jpeg" xlink:type="simple" xlink:show="embed" xlink:actuate="onLoad"/>
        <svg:title/>
        <svg:desc>C:\Users\Oliver\Pictures\portrait-3138140_1920.jpg</svg:desc>
      </draw:frame>
      <draw:custom-shape svg:x="0.86644in" svg:y="3.35672in" svg:width="0.6725in" svg:height="0.67123in" draw:id="id36" draw:style-name="a175" draw:name="Inhaltsplatzhalter 2">
        <svg:title/>
        <svg:desc/>
        <text:p text:style-name="a174" text:class-names="" text:cond-style-name=""><text:span text:style-name="a172" text:class-names="">Felher</text:span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7" draw:style-name="a179" draw:name="Textfeld 57" svg:x="4.25174in" svg:y="1.34201in" svg:width="0.28646in" svg:height="0.23611in">
        <draw:text-box>
          <text:p text:style-name="a178" text:class-names="" text:cond-style-name=""><text:span text:style-name="a176" text:class-names=""></text:span><text:span text:style-name="a177" text:class-names=""/></text:p>
        </draw:text-box>
        <svg:title/>
        <svg:desc/>
      </draw:frame>
      <draw:frame draw:id="id38" draw:style-name="a183" draw:name="Textfeld 58" svg:x="6.30382in" svg:y="1.34201in" svg:width="0.36979in" svg:height="0.23611in">
        <draw:text-box>
          <text:p text:style-name="a182" text:class-names="" text:cond-style-name=""><text:span text:style-name="a180" text:class-names=""></text:span><text:span text:style-name="a181" text:class-names=""/></text:p>
        </draw:text-box>
        <svg:title/>
        <svg:desc/>
      </draw:frame>
      <draw:frame draw:id="id39" draw:style-name="a187" draw:name="Textfeld 59" svg:x="8.4809in" svg:y="1.34201in" svg:width="0.68403in" svg:height="0.23611in">
        <draw:text-box>
          <text:p text:style-name="a186" text:class-names="" text:cond-style-name=""><text:span text:style-name="a184" text:class-names=""></text:span><text:span text:style-name="a185" text:class-names=""/></text:p>
        </draw:text-box>
        <svg:title/>
        <svg:desc/>
      </draw:frame>
      <draw:frame draw:id="id40" draw:style-name="a191" draw:name="Textfeld 60" svg:x="9.62847in" svg:y="6.04514in" svg:width="0.28646in" svg:height="0.23611in">
        <draw:text-box>
          <text:p text:style-name="a190" text:class-names="" text:cond-style-name=""><text:span text:style-name="a188" text:class-names=""></text:span><text:span text:style-name="a189" text:class-names=""/></text:p>
        </draw:text-box>
        <svg:title/>
        <svg:desc/>
      </draw:frame>
      <draw:frame draw:id="id41" draw:style-name="a197" draw:name="Textfeld 61" svg:x="9.62847in" svg:y="4.74479in" svg:width="0.28646in" svg:height="0.36979in">
        <draw:text-box>
          <text:p text:style-name="a193" text:class-names="" text:cond-style-name=""><text:span text:style-name="a192" text:class-names=""></text:span></text:p>
          <text:p text:style-name="a196" text:class-names="" text:cond-style-name=""><text:span text:style-name="a194" text:class-names=""></text:span><text:span text:style-name="a195" text:class-names=""/></text:p>
        </draw:text-box>
        <svg:title/>
        <svg:desc/>
      </draw:frame>
      <draw:frame draw:id="id42" draw:style-name="a207" draw:name="Textfeld 62" svg:x="9.62847in" svg:y="3.2691in" svg:width="0.28646in" svg:height="0.63889in">
        <draw:text-box>
          <text:p text:style-name="a199" text:class-names="" text:cond-style-name=""><text:span text:style-name="a198" text:class-names=""></text:span></text:p>
          <text:p text:style-name="a201" text:class-names="" text:cond-style-name=""><text:span text:style-name="a200" text:class-names=""></text:span></text:p>
          <text:p text:style-name="a204" text:class-names="" text:cond-style-name=""><text:span text:style-name="a202" text:class-names=""></text:span><text:span text:style-name="a203" text:class-names=""/></text:p>
          <text:p text:style-name="a206" text:class-names="" text:cond-style-name=""><text:span text:style-name="a205" text:class-names=""/></text:p>
        </draw:text-box>
        <svg:title/>
        <svg:desc/>
      </draw:frame>
      <draw:frame draw:id="id43" draw:style-name="a221" draw:name="Textfeld 63" svg:x="9.62847in" svg:y="1.93576in" svg:width="0.28646in" svg:height="0.90799in">
        <draw:text-box>
          <text:p text:style-name="a209" text:class-names="" text:cond-style-name=""><text:span text:style-name="a208" text:class-names=""></text:span></text:p>
          <text:p text:style-name="a211" text:class-names="" text:cond-style-name=""><text:span text:style-name="a210" text:class-names=""></text:span></text:p>
          <text:p text:style-name="a213" text:class-names="" text:cond-style-name=""><text:span text:style-name="a212" text:class-names=""></text:span></text:p>
          <text:p text:style-name="a216" text:class-names="" text:cond-style-name=""><text:span text:style-name="a214" text:class-names=""></text:span><text:span text:style-name="a215" text:class-names=""/></text:p>
          <text:p text:style-name="a218" text:class-names="" text:cond-style-name=""><text:span text:style-name="a217" text:class-names=""/></text:p>
          <text:p text:style-name="a220" text:class-names="" text:cond-style-name=""><text:span text:style-name="a219" text:class-names=""/></text:p>
        </draw:text-box>
        <svg:title/>
        <svg:desc/>
      </draw:frame>
      <draw:g draw:name="Gruppieren 44" draw:id="id44">
        <svg:title/>
        <svg:desc/>
        <draw:connector draw:type="line" svg:x1="1.29913in" svg:y1="0.81751in" svg:x2="1.51094in" svg:y2="0.81751in" draw:id="id68" draw:style-name="a258" draw:name="Gerader Verbinder 40">
          <svg:title/>
          <svg:desc/>
        </draw:connector>
        <draw:connector draw:type="line" svg:x1="1.50746in" svg:y1="0.62827in" svg:x2="1.50746in" svg:y2="0.97202in" draw:id="id69" draw:style-name="a259" draw:name="Gerader Verbinder 41">
          <svg:title/>
          <svg:desc/>
        </draw:connector>
      </draw:g>
      <draw:frame draw:id="id45" draw:style-name="a226" draw:name="Textfeld 67" svg:x="1.76441in" svg:y="1.18063in" svg:width="1.38585in" svg:height="0.40391in">
        <draw:text-box>
          <text:p text:style-name="a225" text:class-names="" text:cond-style-name=""><text:span text:style-name="a222" text:class-names="">Umgangston<text:s text:c="1"/></text:span><text:span text:style-name="a223" text:class-names=""><text:line-break/>&amp; Miteinander HA/EA</text:span><text:span text:style-name="a224" text:class-names=""/></text:p>
        </draw:text-box>
        <svg:title/>
        <svg:desc/>
      </draw:frame>
      <draw:g draw:name="Gruppieren 13" draw:id="id46">
        <svg:title/>
        <svg:desc/>
        <draw:connector draw:type="line" svg:x1="1.55955in" svg:y1="1.41674in" svg:x2="1.77135in" svg:y2="1.41674in" draw:id="id66" draw:style-name="a256" draw:name="Gerader Verbinder 9">
          <svg:title/>
          <svg:desc/>
        </draw:connector>
        <draw:connector draw:type="line" svg:x1="1.76788in" svg:y1="1.22751in" svg:x2="1.76788in" svg:y2="1.57126in" draw:id="id67" draw:style-name="a257" draw:name="Gerader Verbinder 10">
          <svg:title/>
          <svg:desc/>
        </draw:connector>
      </draw:g>
      <draw:frame draw:id="id47" draw:style-name="a227" draw:name="Picture 5" svg:x="0.87595in" svg:y="1.04463in" svg:width="0.68576in" svg:height="0.69097in" style:rel-width="scale" style:rel-height="scale">
        <draw:image xlink:href="media/image7.png" xlink:type="simple" xlink:show="embed" xlink:actuate="onLoad"/>
        <svg:title/>
        <svg:desc/>
      </draw:frame>
      <draw:frame draw:id="id48" draw:style-name="a230" draw:name="Textfeld 66" svg:x="1.50746in" svg:y="0.58313in" svg:width="0.95833in" svg:height="0.40451in">
        <draw:text-box>
          <text:p text:style-name="a229" text:class-names="" text:cond-style-name=""><text:span text:style-name="a228" text:class-names="">Vorbild der Leitung</text:span></text:p>
        </draw:text-box>
        <svg:title/>
        <svg:desc/>
      </draw:frame>
      <draw:connector draw:type="line" svg:x1="0.91371in" svg:y1="0.81404in" svg:x2="1.49878in" svg:y2="0.81751in" draw:id="id49" draw:style-name="a231" draw:name="Gerader Verbinder 42">
        <svg:title/>
        <svg:desc/>
      </draw:connector>
      <draw:frame draw:id="id50" draw:style-name="a232" draw:name="Picture 2" svg:x="0.22924in" svg:y="0.47404in" svg:width="0.68403in" svg:height="0.70833in" style:rel-width="scale" style:rel-height="scale">
        <draw:image xlink:href="media/image8.png" xlink:type="simple" xlink:show="embed" xlink:actuate="onLoad"/>
        <svg:title/>
        <svg:desc>http://projekt.carl-auer.de/blogs/koerper/wp-content/uploads/sites/2/2013/03/Papst21.jpg</svg:desc>
      </draw:frame>
      <draw:frame draw:id="id51" draw:style-name="a237" draw:name="Textfeld 84" svg:x="1.80101in" svg:y="2.31112in" svg:width="1.43347in" svg:height="0.40391in">
        <draw:text-box>
          <text:p text:style-name="a236" text:class-names="" text:cond-style-name=""><text:span text:style-name="a233" text:class-names="">Information<text:s text:c="1"/></text:span><text:span text:style-name="a234" text:class-names=""><text:line-break/>&amp; Kommunikationsstil</text:span><text:span text:style-name="a235" text:class-names=""/></text:p>
        </draw:text-box>
        <svg:title/>
        <svg:desc/>
      </draw:frame>
      <draw:g draw:name="Gruppieren 37" draw:id="id52">
        <svg:title/>
        <svg:desc/>
        <draw:connector draw:type="line" svg:x1="1.60736in" svg:y1="2.54723in" svg:x2="1.81917in" svg:y2="2.54723in" draw:id="id64" draw:style-name="a254" draw:name="Gerader Verbinder 33">
          <svg:title/>
          <svg:desc/>
        </draw:connector>
        <draw:connector draw:type="line" svg:x1="1.8157in" svg:y1="2.35799in" svg:x2="1.8157in" svg:y2="2.70174in" draw:id="id65" draw:style-name="a255" draw:name="Gerader Verbinder 34">
          <svg:title/>
          <svg:desc/>
        </draw:connector>
      </draw:g>
      <draw:frame draw:id="id53" draw:style-name="a238" draw:name="Grafik 88" svg:x="0.86718in" svg:y="2.18016in" svg:width="0.72442in" svg:height="0.70866in" style:rel-width="scale" style:rel-height="scale">
        <draw:image xlink:href="media/image9.jpeg" xlink:type="simple" xlink:show="embed" xlink:actuate="onLoad"/>
        <svg:title/>
        <svg:desc/>
      </draw:frame>
      <draw:frame draw:id="id54" draw:style-name="a242" draw:name="Textfeld 12" svg:x="1.51736in" svg:y="2.88615in" svg:width="1.38542in" svg:height="0.40391in">
        <draw:text-box>
          <text:p text:style-name="a241" text:class-names="" text:cond-style-name=""><text:span text:style-name="a239" text:class-names="">Qualitäts- <text:line-break/>&amp; Leistungserwartung</text:span><text:span text:style-name="a240" text:class-names=""/></text:p>
        </draw:text-box>
        <svg:title/>
        <svg:desc/>
      </draw:frame>
      <draw:frame draw:id="id55" draw:style-name="a243" draw:name="Picture 2" svg:x="0.18628in" svg:y="2.74621in" svg:width="0.73765in" svg:height="0.70866in" style:rel-width="scale" style:rel-height="scale">
        <draw:image xlink:href="media/image10.png" xlink:type="simple" xlink:show="embed" xlink:actuate="onLoad"/>
        <svg:title/>
        <svg:desc/>
      </draw:frame>
      <draw:g draw:name="Gruppieren 37" draw:id="id56">
        <svg:title/>
        <svg:desc/>
        <draw:connector draw:type="line" svg:x1="0.92347in" svg:y1="3.13442in" svg:x2="1.53472in" svg:y2="3.13442in" draw:id="id62" draw:style-name="a252" draw:name="Gerader Verbinder 33">
          <svg:title/>
          <svg:desc/>
        </draw:connector>
        <draw:connector draw:type="line" svg:x1="1.5247in" svg:y1="2.94518in" svg:x2="1.5247in" svg:y2="3.28893in" draw:id="id63" draw:style-name="a253" draw:name="Gerader Verbinder 34">
          <svg:title/>
          <svg:desc/>
        </draw:connector>
      </draw:g>
      <draw:frame draw:id="id57" draw:style-name="a248" draw:name="Textfeld 82" svg:x="1.67708in" svg:y="4.60556in" svg:width="1.58854in" svg:height="0.40391in">
        <draw:text-box>
          <text:p text:style-name="a247" text:class-names="" text:cond-style-name=""><text:span text:style-name="a244" text:class-names="">Verbesserungsvorschläge</text:span><text:span text:style-name="a245" text:class-names=""><text:s text:c="1"/>&amp; neue Ideen</text:span><text:span text:style-name="a246" text:class-names=""/></text:p>
        </draw:text-box>
        <svg:title/>
        <svg:desc/>
      </draw:frame>
      <draw:g draw:name="Gruppieren 83" draw:id="id58">
        <svg:title/>
        <svg:desc/>
        <draw:connector draw:type="line" svg:x1="1.47222in" svg:y1="4.8in" svg:x2="1.68403in" svg:y2="4.8in" draw:id="id60" draw:style-name="a250" draw:name="Gerader Verbinder 92">
          <svg:title/>
          <svg:desc/>
        </draw:connector>
        <draw:connector draw:type="line" svg:x1="1.68056in" svg:y1="4.61076in" svg:x2="1.68056in" svg:y2="4.95451in" draw:id="id61" draw:style-name="a251" draw:name="Gerader Verbinder 93">
          <svg:title/>
          <svg:desc/>
        </draw:connector>
      </draw:g>
      <draw:frame draw:id="id59" draw:style-name="a249" draw:name="Grafik 102" svg:x="0.83906in" svg:y="4.44917in" svg:width="0.70866in" svg:height="0.67409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295">
        <draw:frame draw:id="id5" presentation:style-name="a268" draw:name="Kopfzeilenplatzhalter 1" svg:x="0in" svg:y="0in" svg:width="3.36458in" svg:height="0.56076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Datumsplatzhalter 2" svg:x="4.39757in" svg:y="0in" svg:width="3.36458in" svg:height="0.56076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273" draw:name="Folienbildplatzhalter 3">
          <svg:title/>
          <svg:desc/>
        </draw:page-thumbnail>
        <draw:frame draw:id="id8" presentation:style-name="a288" draw:name="Notizenplatzhalter 4" svg:x="0.77604in" svg:y="5.38715in" svg:width="6.21181in" svg:height="4.40625in" presentation:class="notes" presentation:placeholder="false">
          <draw:text-box>
            <text:p text:style-name="a275" text:class-names="" text:cond-style-name=""><text:span text:style-name="a274" text:class-names="">Formatvorlagen des Textmasters bearbeiten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Zweite Ebene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ußzeilenplatzhalter 5" svg:x="0in" svg:y="10.63194in" svg:width="3.36458in" svg:height="0.56076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Foliennummernplatzhalter 6" svg:x="4.39757in" svg:y="10.63194in" svg:width="3.36458in" svg:height="0.56076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296">
      <draw:frame draw:id="id76" presentation:style-name="a300" draw:name="Title 1" svg:x="0.6875in" svg:y="0.39931in" svg:width="8.625in" svg:height="1.44965in" presentation:class="title" presentation:placeholder="false">
        <draw:text-box>
          <text:p text:style-name="a299" text:class-names="" text:cond-style-name=""><text:span text:style-name="a297" text:class-names="">Titelmasterformat durch Klicken bearbeiten</text:span><text:span text:style-name="a298" text:class-names=""/></text:p>
        </draw:text-box>
        <svg:title/>
        <svg:desc/>
      </draw:frame>
      <draw:frame draw:id="id77" presentation:style-name="a317" draw:name="Content Placeholder 2" svg:x="0.6875in" svg:y="1.99653in" svg:width="8.625in" svg:height="4.75868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Formatvorlagen des Textmasters bearbeiten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Zweite Ebene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list text:style-name="a316">
                            <text:list-item>
                              <text:p text:style-name="a315" text:class-names="" text:cond-style-name=""><text:span text:style-name="a313" text:class-names="">Fünfte Ebene</text:span><text:span text:style-name="a3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21" draw:name="Date Placeholder 3" svg:x="0.6875in" svg:y="6.95139in" svg:width="2.25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16.06.2021</text:date></text:span></text:p>
        </draw:text-box>
        <svg:title/>
        <svg:desc/>
      </draw:frame>
      <draw:frame draw:id="id79" presentation:style-name="a324" draw:name="Footer Placeholder 4" svg:x="3.3125in" svg:y="6.95139in" svg:width="3.375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80" presentation:style-name="a327" draw:name="Slide Number Placeholder 5" svg:x="7.0625in" svg:y="6.95139in" svg:width="2.25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357">
        <draw:frame draw:id="id5" presentation:style-name="a330" draw:name="Kopfzeilenplatzhalter 1" svg:x="0in" svg:y="0in" svg:width="3.36458in" svg:height="0.56076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6" presentation:style-name="a334" draw:name="Datumsplatzhalter 2" svg:x="4.39757in" svg:y="0in" svg:width="3.36458in" svg:height="0.56076in" presentation:class="date-time" presentation:placeholder="false">
          <draw:text-box>
            <text:p text:style-name="a333" text:class-names="" text:cond-style-name=""><text:span text:style-name="a331" text:class-names=""><text:date text:fixed="false" style:data-style-name="a332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335" draw:name="Folienbildplatzhalter 3">
          <svg:title/>
          <svg:desc/>
        </draw:page-thumbnail>
        <draw:frame draw:id="id8" presentation:style-name="a350" draw:name="Notizenplatzhalter 4" svg:x="0.77604in" svg:y="5.38715in" svg:width="6.21181in" svg:height="4.40625in" presentation:class="notes" presentation:placeholder="false">
          <draw:text-box>
            <text:p text:style-name="a337" text:class-names="" text:cond-style-name=""><text:span text:style-name="a336" text:class-names="">Formatvorlagen des Textmasters bearbeiten</text:span></text:p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8" text:class-names="">Zweite Ebene</text:span></text:p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p text:style-name="a342" text:class-names="" text:cond-style-name=""><text:span text:style-name="a34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p text:style-name="a345" text:class-names="" text:cond-style-name=""><text:span text:style-name="a34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3" draw:name="Fußzeilenplatzhalter 5" svg:x="0in" svg:y="10.63194in" svg:width="3.36458in" svg:height="0.56076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Foliennummernplatzhalter 6" svg:x="4.39757in" svg:y="10.63194in" svg:width="3.36458in" svg:height="0.56076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358">
      <draw:frame draw:id="id81" presentation:style-name="a362" draw:name="Title 1" svg:x="0.68229in" svg:y="1.86979in" svg:width="8.625in" svg:height="3.11979in" presentation:class="title" presentation:placeholder="false">
        <draw:text-box>
          <text:p text:style-name="a361" text:class-names="" text:cond-style-name=""><text:span text:style-name="a359" text:class-names="">Titelmasterformat durch Klicken bearbeiten</text:span><text:span text:style-name="a360" text:class-names=""/></text:p>
        </draw:text-box>
        <svg:title/>
        <svg:desc/>
      </draw:frame>
      <draw:frame draw:id="id82" presentation:style-name="a366" draw:name="Text Placeholder 2" svg:x="0.68229in" svg:y="5.0191in" svg:width="8.625in" svg:height="1.64062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Formatvorlagen des Textmasters bearbeiten</text:span></text:p>
            </text:list-item>
          </text:list>
        </draw:text-box>
        <svg:title/>
        <svg:desc/>
      </draw:frame>
      <draw:frame draw:id="id83" presentation:style-name="a370" draw:name="Date Placeholder 3" svg:x="0.6875in" svg:y="6.95139in" svg:width="2.2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6.06.2021</text:date></text:span></text:p>
        </draw:text-box>
        <svg:title/>
        <svg:desc/>
      </draw:frame>
      <draw:frame draw:id="id84" presentation:style-name="a373" draw:name="Footer Placeholder 4" svg:x="3.3125in" svg:y="6.95139in" svg:width="3.37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5" presentation:style-name="a376" draw:name="Slide Number Placeholder 5" svg:x="7.0625in" svg:y="6.95139in" svg:width="2.25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06">
        <draw:frame draw:id="id5" presentation:style-name="a379" draw:name="Kopfzeilenplatzhalter 1" svg:x="0in" svg:y="0in" svg:width="3.36458in" svg:height="0.56076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6" presentation:style-name="a383" draw:name="Datumsplatzhalter 2" svg:x="4.39757in" svg:y="0in" svg:width="3.36458in" svg:height="0.56076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384" draw:name="Folienbildplatzhalter 3">
          <svg:title/>
          <svg:desc/>
        </draw:page-thumbnail>
        <draw:frame draw:id="id8" presentation:style-name="a399" draw:name="Notizenplatzhalter 4" svg:x="0.77604in" svg:y="5.38715in" svg:width="6.21181in" svg:height="4.40625in" presentation:class="notes" presentation:placeholder="false">
          <draw:text-box>
            <text:p text:style-name="a386" text:class-names="" text:cond-style-name=""><text:span text:style-name="a385" text:class-names="">Formatvorlagen des Textmasters bearbeiten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Zweite Ebene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2" draw:name="Fußzeilenplatzhalter 5" svg:x="0in" svg:y="10.63194in" svg:width="3.36458in" svg:height="0.56076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Foliennummernplatzhalter 6" svg:x="4.39757in" svg:y="10.63194in" svg:width="3.36458in" svg:height="0.56076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407">
      <draw:frame draw:id="id86" presentation:style-name="a411" draw:name="Title 1" svg:x="0.6875in" svg:y="0.39931in" svg:width="8.625in" svg:height="1.44965in" presentation:class="title" presentation:placeholder="false">
        <draw:text-box>
          <text:p text:style-name="a410" text:class-names="" text:cond-style-name=""><text:span text:style-name="a408" text:class-names="">Titelmasterformat durch Klicken bearbeiten</text:span><text:span text:style-name="a409" text:class-names=""/></text:p>
        </draw:text-box>
        <svg:title/>
        <svg:desc/>
      </draw:frame>
      <draw:frame draw:id="id87" presentation:style-name="a428" draw:name="Content Placeholder 2" svg:x="0.6875in" svg:y="1.99653in" svg:width="4.25in" svg:height="4.75868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Formatvorlagen des Textmasters bearbeiten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Zweite Ebene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Dritte Ebene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Fünfte Ebene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45" draw:name="Content Placeholder 3" svg:x="5.0625in" svg:y="1.99653in" svg:width="4.25in" svg:height="4.75868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Formatvorlagen des Textmasters bearbeiten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Zweite Ebene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Fünfte Ebene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49" draw:name="Date Placeholder 3" svg:x="0.6875in" svg:y="6.95139in" svg:width="2.25in" svg:height="0.39931in" presentation:class="date-time" presentation:placeholder="false">
        <draw:text-box>
          <text:p text:style-name="a448" text:class-names="" text:cond-style-name=""><text:span text:style-name="a446" text:class-names=""><text:date text:fixed="false" style:data-style-name="a447">16.06.2021</text:date></text:span></text:p>
        </draw:text-box>
        <svg:title/>
        <svg:desc/>
      </draw:frame>
      <draw:frame draw:id="id90" presentation:style-name="a452" draw:name="Footer Placeholder 4" svg:x="3.3125in" svg:y="6.95139in" svg:width="3.375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1" presentation:style-name="a455" draw:name="Slide Number Placeholder 5" svg:x="7.0625in" svg:y="6.95139in" svg:width="2.25in" svg:height="0.39931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85">
        <draw:frame draw:id="id5" presentation:style-name="a458" draw:name="Kopfzeilenplatzhalter 1" svg:x="0in" svg:y="0in" svg:width="3.36458in" svg:height="0.56076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6" presentation:style-name="a462" draw:name="Datumsplatzhalter 2" svg:x="4.39757in" svg:y="0in" svg:width="3.36458in" svg:height="0.56076in" presentation:class="date-time" presentation:placeholder="false">
          <draw:text-box>
            <text:p text:style-name="a461" text:class-names="" text:cond-style-name=""><text:span text:style-name="a459" text:class-names=""><text:date text:fixed="false" style:data-style-name="a460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463" draw:name="Folienbildplatzhalter 3">
          <svg:title/>
          <svg:desc/>
        </draw:page-thumbnail>
        <draw:frame draw:id="id8" presentation:style-name="a478" draw:name="Notizenplatzhalter 4" svg:x="0.77604in" svg:y="5.38715in" svg:width="6.21181in" svg:height="4.40625in" presentation:class="notes" presentation:placeholder="false">
          <draw:text-box>
            <text:p text:style-name="a465" text:class-names="" text:cond-style-name=""><text:span text:style-name="a464" text:class-names="">Formatvorlagen des Textmasters bearbeiten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Zweite Ebene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1" draw:name="Fußzeilenplatzhalter 5" svg:x="0in" svg:y="10.63194in" svg:width="3.36458in" svg:height="0.56076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Foliennummernplatzhalter 6" svg:x="4.39757in" svg:y="10.63194in" svg:width="3.36458in" svg:height="0.56076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486">
      <draw:frame draw:id="id92" presentation:style-name="a490" draw:name="Title 1" svg:x="0.6888in" svg:y="0.39931in" svg:width="8.625in" svg:height="1.44965in" presentation:class="title" presentation:placeholder="false">
        <draw:text-box>
          <text:p text:style-name="a489" text:class-names="" text:cond-style-name=""><text:span text:style-name="a487" text:class-names="">Titelmasterformat durch Klicken bearbeiten</text:span><text:span text:style-name="a488" text:class-names=""/></text:p>
        </draw:text-box>
        <svg:title/>
        <svg:desc/>
      </draw:frame>
      <draw:frame draw:id="id93" presentation:style-name="a494" draw:name="Text Placeholder 2" svg:x="0.6888in" svg:y="1.83854in" svg:width="4.23047in" svg:height="0.9010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Formatvorlagen des Textmasters bearbeiten</text:span></text:p>
            </text:list-item>
          </text:list>
        </draw:text-box>
        <svg:title/>
        <svg:desc/>
      </draw:frame>
      <draw:frame draw:id="id94" presentation:style-name="a511" draw:name="Content Placeholder 3" svg:x="0.6888in" svg:y="2.73958in" svg:width="4.23047in" svg:height="4.02951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Formatvorlagen des Textmasters bearbeiten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Zweite Ebene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Dritte Ebene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Fünfte Ebene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15" draw:name="Text Placeholder 4" svg:x="5.0625in" svg:y="1.83854in" svg:width="4.2513in" svg:height="0.9010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Formatvorlagen des Textmasters bearbeiten</text:span></text:p>
            </text:list-item>
          </text:list>
        </draw:text-box>
        <svg:title/>
        <svg:desc/>
      </draw:frame>
      <draw:frame draw:id="id96" presentation:style-name="a532" draw:name="Content Placeholder 5" svg:x="5.0625in" svg:y="2.73958in" svg:width="4.2513in" svg:height="4.02951in" presentation:class="object" presentation:placeholder="false">
        <draw:text-box>
          <text:list text:style-name="a518">
            <text:list-item>
              <text:p text:style-name="a517" text:class-names="" text:cond-style-name=""><text:span text:style-name="a516" text:class-names="">Formatvorlagen des Textmasters bearbeiten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Zweite Ebene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Dritte Ebene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8" text:class-names="">Fünfte Ebene</text:span><text:span text:style-name="a5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36" draw:name="Date Placeholder 3" svg:x="0.6875in" svg:y="6.95139in" svg:width="2.25in" svg:height="0.39931in" presentation:class="date-time" presentation:placeholder="false">
        <draw:text-box>
          <text:p text:style-name="a535" text:class-names="" text:cond-style-name=""><text:span text:style-name="a533" text:class-names=""><text:date text:fixed="false" style:data-style-name="a534">16.06.2021</text:date></text:span></text:p>
        </draw:text-box>
        <svg:title/>
        <svg:desc/>
      </draw:frame>
      <draw:frame draw:id="id98" presentation:style-name="a539" draw:name="Footer Placeholder 4" svg:x="3.3125in" svg:y="6.95139in" svg:width="3.375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99" presentation:style-name="a542" draw:name="Slide Number Placeholder 5" svg:x="7.0625in" svg:y="6.95139in" svg:width="2.25in" svg:height="0.39931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72">
        <draw:frame draw:id="id5" presentation:style-name="a545" draw:name="Kopfzeilenplatzhalter 1" svg:x="0in" svg:y="0in" svg:width="3.36458in" svg:height="0.56076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6" presentation:style-name="a549" draw:name="Datumsplatzhalter 2" svg:x="4.39757in" svg:y="0in" svg:width="3.36458in" svg:height="0.56076in" presentation:class="date-time" presentation:placeholder="false">
          <draw:text-box>
            <text:p text:style-name="a548" text:class-names="" text:cond-style-name=""><text:span text:style-name="a546" text:class-names=""><text:date text:fixed="false" style:data-style-name="a547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550" draw:name="Folienbildplatzhalter 3">
          <svg:title/>
          <svg:desc/>
        </draw:page-thumbnail>
        <draw:frame draw:id="id8" presentation:style-name="a565" draw:name="Notizenplatzhalter 4" svg:x="0.77604in" svg:y="5.38715in" svg:width="6.21181in" svg:height="4.40625in" presentation:class="notes" presentation:placeholder="false">
          <draw:text-box>
            <text:p text:style-name="a552" text:class-names="" text:cond-style-name=""><text:span text:style-name="a551" text:class-names="">Formatvorlagen des Textmasters bearbeiten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Zweite Ebene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8" draw:name="Fußzeilenplatzhalter 5" svg:x="0in" svg:y="10.63194in" svg:width="3.36458in" svg:height="0.56076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0" presentation:style-name="a571" draw:name="Foliennummernplatzhalter 6" svg:x="4.39757in" svg:y="10.63194in" svg:width="3.36458in" svg:height="0.56076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573">
      <draw:frame draw:id="id100" presentation:style-name="a577" draw:name="Title 1" svg:x="0.6875in" svg:y="0.39931in" svg:width="8.625in" svg:height="1.44965in" presentation:class="title" presentation:placeholder="false">
        <draw:text-box>
          <text:p text:style-name="a576" text:class-names="" text:cond-style-name=""><text:span text:style-name="a574" text:class-names="">Titelmasterformat durch Klicken bearbeiten</text:span><text:span text:style-name="a575" text:class-names=""/></text:p>
        </draw:text-box>
        <svg:title/>
        <svg:desc/>
      </draw:frame>
      <draw:frame draw:id="id101" presentation:style-name="a581" draw:name="Date Placeholder 3" svg:x="0.6875in" svg:y="6.95139in" svg:width="2.25in" svg:height="0.39931in" presentation:class="date-time" presentation:placeholder="false">
        <draw:text-box>
          <text:p text:style-name="a580" text:class-names="" text:cond-style-name=""><text:span text:style-name="a578" text:class-names=""><text:date text:fixed="false" style:data-style-name="a579">16.06.2021</text:date></text:span></text:p>
        </draw:text-box>
        <svg:title/>
        <svg:desc/>
      </draw:frame>
      <draw:frame draw:id="id102" presentation:style-name="a584" draw:name="Footer Placeholder 4" svg:x="3.3125in" svg:y="6.95139in" svg:width="3.375in" svg:height="0.39931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103" presentation:style-name="a587" draw:name="Slide Number Placeholder 5" svg:x="7.0625in" svg:y="6.95139in" svg:width="2.25in" svg:height="0.39931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17">
        <draw:frame draw:id="id5" presentation:style-name="a590" draw:name="Kopfzeilenplatzhalter 1" svg:x="0in" svg:y="0in" svg:width="3.36458in" svg:height="0.56076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6" presentation:style-name="a594" draw:name="Datumsplatzhalter 2" svg:x="4.39757in" svg:y="0in" svg:width="3.36458in" svg:height="0.56076in" presentation:class="date-time" presentation:placeholder="false">
          <draw:text-box>
            <text:p text:style-name="a593" text:class-names="" text:cond-style-name=""><text:span text:style-name="a591" text:class-names=""><text:date text:fixed="false" style:data-style-name="a592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595" draw:name="Folienbildplatzhalter 3">
          <svg:title/>
          <svg:desc/>
        </draw:page-thumbnail>
        <draw:frame draw:id="id8" presentation:style-name="a610" draw:name="Notizenplatzhalter 4" svg:x="0.77604in" svg:y="5.38715in" svg:width="6.21181in" svg:height="4.40625in" presentation:class="notes" presentation:placeholder="false">
          <draw:text-box>
            <text:p text:style-name="a597" text:class-names="" text:cond-style-name=""><text:span text:style-name="a596" text:class-names="">Formatvorlagen des Textmasters bearbeiten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Zweite Ebene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3" draw:name="Fußzeilenplatzhalter 5" svg:x="0in" svg:y="10.63194in" svg:width="3.36458in" svg:height="0.56076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Foliennummernplatzhalter 6" svg:x="4.39757in" svg:y="10.63194in" svg:width="3.36458in" svg:height="0.56076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618">
      <draw:frame draw:id="id104" presentation:style-name="a622" draw:name="Date Placeholder 3" svg:x="0.6875in" svg:y="6.95139in" svg:width="2.25in" svg:height="0.39931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16.06.2021</text:date></text:span></text:p>
        </draw:text-box>
        <svg:title/>
        <svg:desc/>
      </draw:frame>
      <draw:frame draw:id="id105" presentation:style-name="a625" draw:name="Footer Placeholder 4" svg:x="3.3125in" svg:y="6.95139in" svg:width="3.375in" svg:height="0.3993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106" presentation:style-name="a628" draw:name="Slide Number Placeholder 5" svg:x="7.0625in" svg:y="6.95139in" svg:width="2.25in" svg:height="0.3993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58">
        <draw:frame draw:id="id5" presentation:style-name="a631" draw:name="Kopfzeilenplatzhalter 1" svg:x="0in" svg:y="0in" svg:width="3.36458in" svg:height="0.56076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6" presentation:style-name="a635" draw:name="Datumsplatzhalter 2" svg:x="4.39757in" svg:y="0in" svg:width="3.36458in" svg:height="0.56076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636" draw:name="Folienbildplatzhalter 3">
          <svg:title/>
          <svg:desc/>
        </draw:page-thumbnail>
        <draw:frame draw:id="id8" presentation:style-name="a651" draw:name="Notizenplatzhalter 4" svg:x="0.77604in" svg:y="5.38715in" svg:width="6.21181in" svg:height="4.40625in" presentation:class="notes" presentation:placeholder="false">
          <draw:text-box>
            <text:p text:style-name="a638" text:class-names="" text:cond-style-name=""><text:span text:style-name="a637" text:class-names="">Formatvorlagen des Textmasters bearbeiten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Zweite Ebene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list text:style-name="a650">
                              <text:list-item>
                                <text:p text:style-name="a649" text:class-names="" text:cond-style-name=""><text:span text:style-name="a64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4" draw:name="Fußzeilenplatzhalter 5" svg:x="0in" svg:y="10.63194in" svg:width="3.36458in" svg:height="0.56076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0" presentation:style-name="a657" draw:name="Foliennummernplatzhalter 6" svg:x="4.39757in" svg:y="10.63194in" svg:width="3.36458in" svg:height="0.56076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659">
      <draw:frame draw:id="id107" presentation:style-name="a663" draw:name="Title 1" svg:x="0.6888in" svg:y="0.5in" svg:width="3.22526in" svg:height="1.75in" presentation:class="title" presentation:placeholder="false">
        <draw:text-box>
          <text:p text:style-name="a662" text:class-names="" text:cond-style-name=""><text:span text:style-name="a660" text:class-names="">Titelmasterformat durch Klicken bearbeiten</text:span><text:span text:style-name="a661" text:class-names=""/></text:p>
        </draw:text-box>
        <svg:title/>
        <svg:desc/>
      </draw:frame>
      <draw:frame draw:id="id108" presentation:style-name="a680" draw:name="Content Placeholder 2" svg:x="4.2513in" svg:y="1.07986in" svg:width="5.0625in" svg:height="5.32986in" presentation:class="object" presentation:placeholder="false">
        <draw:text-box>
          <text:list text:style-name="a666">
            <text:list-item>
              <text:p text:style-name="a665" text:class-names="" text:cond-style-name=""><text:span text:style-name="a664" text:class-names="">Formatvorlagen des Textmasters bearbeiten</text:span></text:p>
            </text:list-item>
          </text:list>
          <text:list text:style-name="a669">
            <text:list-item>
              <text:list text:style-name="a669">
                <text:list-item>
                  <text:p text:style-name="a668" text:class-names="" text:cond-style-name=""><text:span text:style-name="a667" text:class-names="">Zweite Ebene</text:span></text:p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p text:style-name="a671" text:class-names="" text:cond-style-name=""><text:span text:style-name="a6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p text:style-name="a674" text:class-names="" text:cond-style-name=""><text:span text:style-name="a6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list text:style-name="a679">
                            <text:list-item>
                              <text:p text:style-name="a678" text:class-names="" text:cond-style-name=""><text:span text:style-name="a676" text:class-names="">Fünfte Ebene</text:span><text:span text:style-name="a6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684" draw:name="Text Placeholder 3" svg:x="0.6888in" svg:y="2.25in" svg:width="3.22526in" svg:height="4.1684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Formatvorlagen des Textmasters bearbeiten</text:span></text:p>
            </text:list-item>
          </text:list>
        </draw:text-box>
        <svg:title/>
        <svg:desc/>
      </draw:frame>
      <draw:frame draw:id="id110" presentation:style-name="a688" draw:name="Date Placeholder 3" svg:x="0.6875in" svg:y="6.95139in" svg:width="2.25in" svg:height="0.39931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16.06.2021</text:date></text:span></text:p>
        </draw:text-box>
        <svg:title/>
        <svg:desc/>
      </draw:frame>
      <draw:frame draw:id="id111" presentation:style-name="a691" draw:name="Footer Placeholder 4" svg:x="3.3125in" svg:y="6.95139in" svg:width="3.375in" svg:height="0.39931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112" presentation:style-name="a694" draw:name="Slide Number Placeholder 5" svg:x="7.0625in" svg:y="6.95139in" svg:width="2.25in" svg:height="0.39931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24">
        <draw:frame draw:id="id5" presentation:style-name="a697" draw:name="Kopfzeilenplatzhalter 1" svg:x="0in" svg:y="0in" svg:width="3.36458in" svg:height="0.56076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Datumsplatzhalter 2" svg:x="4.39757in" svg:y="0in" svg:width="3.36458in" svg:height="0.56076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702" draw:name="Folienbildplatzhalter 3">
          <svg:title/>
          <svg:desc/>
        </draw:page-thumbnail>
        <draw:frame draw:id="id8" presentation:style-name="a717" draw:name="Notizenplatzhalter 4" svg:x="0.77604in" svg:y="5.38715in" svg:width="6.21181in" svg:height="4.40625in" presentation:class="notes" presentation:placeholder="false">
          <draw:text-box>
            <text:p text:style-name="a704" text:class-names="" text:cond-style-name=""><text:span text:style-name="a703" text:class-names="">Formatvorlagen des Textmasters bearbeiten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Zweite Ebene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0" draw:name="Fußzeilenplatzhalter 5" svg:x="0in" svg:y="10.63194in" svg:width="3.36458in" svg:height="0.56076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0" presentation:style-name="a723" draw:name="Foliennummernplatzhalter 6" svg:x="4.39757in" svg:y="10.63194in" svg:width="3.36458in" svg:height="0.56076in" presentation:class="page-number" presentation:placeholder="false">
          <draw:text-box>
            <text:p text:style-name="a722" text:class-names="" text:cond-style-name=""><text:span text:style-name="a72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725">
      <draw:frame draw:id="id113" presentation:style-name="a729" draw:name="Title 1" svg:x="0.6888in" svg:y="0.5in" svg:width="3.22526in" svg:height="1.75in" presentation:class="title" presentation:placeholder="false">
        <draw:text-box>
          <text:p text:style-name="a728" text:class-names="" text:cond-style-name=""><text:span text:style-name="a726" text:class-names="">Titelmasterformat durch Klicken bearbeiten</text:span><text:span text:style-name="a727" text:class-names=""/></text:p>
        </draw:text-box>
        <svg:title/>
        <svg:desc/>
      </draw:frame>
      <draw:frame draw:id="id114" presentation:style-name="a733" draw:name="Picture Placeholder 2" svg:x="4.2513in" svg:y="1.07986in" svg:width="5.0625in" svg:height="5.32986in" presentation:class="graphic" presentation:placeholder="false">
        <draw:text-box>
          <text:p text:style-name="a732" text:class-names="" text:cond-style-name=""><text:span text:style-name="a730" text:class-names="">Bild durch Klicken auf Symbol hinzufügen</text:span><text:span text:style-name="a731" text:class-names=""/></text:p>
        </draw:text-box>
        <svg:title/>
        <svg:desc/>
      </draw:frame>
      <draw:frame draw:id="id115" presentation:style-name="a737" draw:name="Text Placeholder 3" svg:x="0.6888in" svg:y="2.25in" svg:width="3.22526in" svg:height="4.1684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Formatvorlagen des Textmasters bearbeiten</text:span></text:p>
            </text:list-item>
          </text:list>
        </draw:text-box>
        <svg:title/>
        <svg:desc/>
      </draw:frame>
      <draw:frame draw:id="id116" presentation:style-name="a741" draw:name="Date Placeholder 3" svg:x="0.6875in" svg:y="6.95139in" svg:width="2.25in" svg:height="0.39931in" presentation:class="date-time" presentation:placeholder="false">
        <draw:text-box>
          <text:p text:style-name="a740" text:class-names="" text:cond-style-name=""><text:span text:style-name="a738" text:class-names=""><text:date text:fixed="false" style:data-style-name="a739">16.06.2021</text:date></text:span></text:p>
        </draw:text-box>
        <svg:title/>
        <svg:desc/>
      </draw:frame>
      <draw:frame draw:id="id117" presentation:style-name="a744" draw:name="Footer Placeholder 4" svg:x="3.3125in" svg:y="6.95139in" svg:width="3.375in" svg:height="0.39931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18" presentation:style-name="a747" draw:name="Slide Number Placeholder 5" svg:x="7.0625in" svg:y="6.95139in" svg:width="2.25in" svg:height="0.39931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77">
        <draw:frame draw:id="id5" presentation:style-name="a750" draw:name="Kopfzeilenplatzhalter 1" svg:x="0in" svg:y="0in" svg:width="3.36458in" svg:height="0.56076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6" presentation:style-name="a754" draw:name="Datumsplatzhalter 2" svg:x="4.39757in" svg:y="0in" svg:width="3.36458in" svg:height="0.56076in" presentation:class="date-time" presentation:placeholder="false">
          <draw:text-box>
            <text:p text:style-name="a753" text:class-names="" text:cond-style-name=""><text:span text:style-name="a751" text:class-names=""><text:date text:fixed="false" style:data-style-name="a752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755" draw:name="Folienbildplatzhalter 3">
          <svg:title/>
          <svg:desc/>
        </draw:page-thumbnail>
        <draw:frame draw:id="id8" presentation:style-name="a770" draw:name="Notizenplatzhalter 4" svg:x="0.77604in" svg:y="5.38715in" svg:width="6.21181in" svg:height="4.40625in" presentation:class="notes" presentation:placeholder="false">
          <draw:text-box>
            <text:p text:style-name="a757" text:class-names="" text:cond-style-name=""><text:span text:style-name="a756" text:class-names="">Formatvorlagen des Textmasters bearbeiten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Zweite Ebene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3" draw:name="Fußzeilenplatzhalter 5" svg:x="0in" svg:y="10.63194in" svg:width="3.36458in" svg:height="0.56076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0" presentation:style-name="a776" draw:name="Foliennummernplatzhalter 6" svg:x="4.39757in" svg:y="10.63194in" svg:width="3.36458in" svg:height="0.56076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778">
      <draw:frame draw:id="id119" presentation:style-name="a782" draw:name="Title 1" svg:x="0.6875in" svg:y="0.39931in" svg:width="8.625in" svg:height="1.44965in" presentation:class="title" presentation:placeholder="false">
        <draw:text-box>
          <text:p text:style-name="a781" text:class-names="" text:cond-style-name=""><text:span text:style-name="a779" text:class-names="">Titelmasterformat durch Klicken bearbeiten</text:span><text:span text:style-name="a780" text:class-names=""/></text:p>
        </draw:text-box>
        <svg:title/>
        <svg:desc/>
      </draw:frame>
      <draw:frame draw:id="id120" presentation:style-name="a799" draw:name="Vertical Text Placeholder 2" svg:x="0.6875in" svg:y="1.99653in" svg:width="8.625in" svg:height="4.75868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Formatvorlagen des Textmasters bearbeiten</text:span></text:p>
            </text:list-item>
          </text:list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Zweite Ebene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Dritte Ebene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5" text:class-names="">Fünfte Ebene</text:span><text:span text:style-name="a7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803" draw:name="Date Placeholder 3" svg:x="0.6875in" svg:y="6.95139in" svg:width="2.25in" svg:height="0.39931in" presentation:class="date-time" presentation:placeholder="false">
        <draw:text-box>
          <text:p text:style-name="a802" text:class-names="" text:cond-style-name=""><text:span text:style-name="a800" text:class-names=""><text:date text:fixed="false" style:data-style-name="a801">16.06.2021</text:date></text:span></text:p>
        </draw:text-box>
        <svg:title/>
        <svg:desc/>
      </draw:frame>
      <draw:frame draw:id="id122" presentation:style-name="a806" draw:name="Footer Placeholder 4" svg:x="3.3125in" svg:y="6.95139in" svg:width="3.375in" svg:height="0.39931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23" presentation:style-name="a809" draw:name="Slide Number Placeholder 5" svg:x="7.0625in" svg:y="6.95139in" svg:width="2.25in" svg:height="0.39931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39">
        <draw:frame draw:id="id5" presentation:style-name="a812" draw:name="Kopfzeilenplatzhalter 1" svg:x="0in" svg:y="0in" svg:width="3.36458in" svg:height="0.56076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6" presentation:style-name="a816" draw:name="Datumsplatzhalter 2" svg:x="4.39757in" svg:y="0in" svg:width="3.36458in" svg:height="0.56076in" presentation:class="date-time" presentation:placeholder="false">
          <draw:text-box>
            <text:p text:style-name="a815" text:class-names="" text:cond-style-name=""><text:span text:style-name="a813" text:class-names=""><text:date text:fixed="false" style:data-style-name="a814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817" draw:name="Folienbildplatzhalter 3">
          <svg:title/>
          <svg:desc/>
        </draw:page-thumbnail>
        <draw:frame draw:id="id8" presentation:style-name="a832" draw:name="Notizenplatzhalter 4" svg:x="0.77604in" svg:y="5.38715in" svg:width="6.21181in" svg:height="4.40625in" presentation:class="notes" presentation:placeholder="false">
          <draw:text-box>
            <text:p text:style-name="a819" text:class-names="" text:cond-style-name=""><text:span text:style-name="a818" text:class-names="">Formatvorlagen des Textmasters bearbeiten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Zweite Ebene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5" draw:name="Fußzeilenplatzhalter 5" svg:x="0in" svg:y="10.63194in" svg:width="3.36458in" svg:height="0.56076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8" draw:name="Foliennummernplatzhalter 6" svg:x="4.39757in" svg:y="10.63194in" svg:width="3.36458in" svg:height="0.56076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840">
      <draw:frame draw:id="id124" presentation:style-name="a844" draw:name="Vertical Title 1" svg:x="7.15625in" svg:y="0.39931in" svg:width="2.15625in" svg:height="6.3559in" presentation:class="title" presentation:placeholder="false">
        <draw:text-box>
          <text:p text:style-name="a843" text:class-names="" text:cond-style-name=""><text:span text:style-name="a841" text:class-names="">Titelmasterformat durch Klicken bearbeiten</text:span><text:span text:style-name="a842" text:class-names=""/></text:p>
        </draw:text-box>
        <svg:title/>
        <svg:desc/>
      </draw:frame>
      <draw:frame draw:id="id125" presentation:style-name="a861" draw:name="Vertical Text Placeholder 2" svg:x="0.6875in" svg:y="0.39931in" svg:width="6.34375in" svg:height="6.3559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Formatvorlagen des Textmasters bearbeiten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Zweite Ebene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Dritte Ebene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Fünfte Ebene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65" draw:name="Date Placeholder 3" svg:x="0.6875in" svg:y="6.95139in" svg:width="2.25in" svg:height="0.3993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16.06.2021</text:date></text:span></text:p>
        </draw:text-box>
        <svg:title/>
        <svg:desc/>
      </draw:frame>
      <draw:frame draw:id="id127" presentation:style-name="a868" draw:name="Footer Placeholder 4" svg:x="3.3125in" svg:y="6.95139in" svg:width="3.375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28" presentation:style-name="a871" draw:name="Slide Number Placeholder 5" svg:x="7.0625in" svg:y="6.95139in" svg:width="2.25in" svg:height="0.3993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901">
        <draw:frame draw:id="id5" presentation:style-name="a874" draw:name="Kopfzeilenplatzhalter 1" svg:x="0in" svg:y="0in" svg:width="3.36458in" svg:height="0.56076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6" presentation:style-name="a878" draw:name="Datumsplatzhalter 2" svg:x="4.39757in" svg:y="0in" svg:width="3.36458in" svg:height="0.56076in" presentation:class="date-time" presentation:placeholder="false">
          <draw:text-box>
            <text:p text:style-name="a877" text:class-names="" text:cond-style-name=""><text:span text:style-name="a875" text:class-names=""><text:date text:fixed="false" style:data-style-name="a876">16.06.2021</text:date></text:span></text:p>
          </draw:text-box>
          <svg:title/>
          <svg:desc/>
        </draw:frame>
        <draw:page-thumbnail svg:x="1.36285in" svg:y="1.39931in" svg:width="5.03819in" svg:height="3.77778in" presentation:class="page" draw:id="id7" presentation:style-name="a879" draw:name="Folienbildplatzhalter 3">
          <svg:title/>
          <svg:desc/>
        </draw:page-thumbnail>
        <draw:frame draw:id="id8" presentation:style-name="a894" draw:name="Notizenplatzhalter 4" svg:x="0.77604in" svg:y="5.38715in" svg:width="6.21181in" svg:height="4.40625in" presentation:class="notes" presentation:placeholder="false">
          <draw:text-box>
            <text:p text:style-name="a881" text:class-names="" text:cond-style-name=""><text:span text:style-name="a880" text:class-names="">Formatvorlagen des Textmasters bearbeiten</text:span></text:p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Zweite Ebene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8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p text:style-name="a889" text:class-names="" text:cond-style-name=""><text:span text:style-name="a88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list text:style-name="a893">
                              <text:list-item>
                                <text:p text:style-name="a892" text:class-names="" text:cond-style-name=""><text:span text:style-name="a89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7" draw:name="Fußzeilenplatzhalter 5" svg:x="0in" svg:y="10.63194in" svg:width="3.36458in" svg:height="0.56076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Foliennummernplatzhalter 6" svg:x="4.39757in" svg:y="10.63194in" svg:width="3.36458in" svg:height="0.56076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Oliver Reifenhäuser</meta:initial-creator>
    <dc:creator>Oliver Reifenhäuser</dc:creator>
    <meta:creation-date>2019-09-27T19:04:54Z</meta:creation-date>
    <dc:date>2021-06-22T12:37:32Z</dc:date>
    <meta:print-date>2021-01-29T15:21:07Z</meta:print-date>
    <meta:template xlink:href="Office%20Theme" xlink:type="simple"/>
    <meta:editing-cycles>61</meta:editing-cycles>
    <meta:editing-duration>PT0S</meta:editing-duration>
    <meta:document-statistic meta:paragraph-count="4" meta:word-count="30"/>
  </office:meta>
</office:document-meta>
</file>